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7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4">
            <text:p>484</text:p>
          </table:table-cell>
          <table:table-cell table:style-name="ce9" table:formula="of:=SUM([.D3:.E3])" office:value-type="float" office:value="962">
            <text:p>9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927">
            <text:p>927</text:p>
          </table:table-cell>
          <table:table-cell table:style-name="ce9" table:formula="of:=SUM([.D4:.E4])" office:value-type="float" office:value="1869">
            <text:p>18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141">
            <text:p>1141</text:p>
          </table:table-cell>
          <table:table-cell table:style-name="ce9" table:formula="of:=SUM([.D5:.E5])" office:value-type="float" office:value="2257">
            <text:p>2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1308">
            <text:p>1308</text:p>
          </table:table-cell>
          <table:table-cell table:style-name="ce3" office:value-type="float" office:value="1247">
            <text:p>1247</text:p>
          </table:table-cell>
          <table:table-cell table:style-name="ce9" table:formula="of:=SUM([.D6:.E6])" office:value-type="float" office:value="2555">
            <text:p>25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7">
            <text:p>617</text:p>
          </table:table-cell>
          <table:table-cell table:style-name="ce3" office:value-type="float" office:value="1084">
            <text:p>1084</text:p>
          </table:table-cell>
          <table:table-cell table:style-name="ce3" office:value-type="float" office:value="1017">
            <text:p>1017</text:p>
          </table:table-cell>
          <table:table-cell table:style-name="ce9" table:formula="of:=SUM([.D7:.E7])" office:value-type="float" office:value="2101">
            <text:p>210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829">
            <text:p>829</text:p>
          </table:table-cell>
          <table:table-cell table:style-name="ce9" table:formula="of:=SUM([.D8:.E8])" office:value-type="float" office:value="1712">
            <text:p>17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598">
            <text:p>598</text:p>
          </table:table-cell>
          <table:table-cell table:style-name="ce9" table:formula="of:=SUM([.D9:.E9])" office:value-type="float" office:value="1260">
            <text:p>12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647">
            <text:p>647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75">
            <text:p>1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3">
            <text:p>963</text:p>
          </table:table-cell>
          <table:table-cell table:style-name="ce3" office:value-type="float" office:value="1707">
            <text:p>1707</text:p>
          </table:table-cell>
          <table:table-cell table:style-name="ce3" office:value-type="float" office:value="1564">
            <text:p>1564</text:p>
          </table:table-cell>
          <table:table-cell table:style-name="ce9" table:formula="of:=SUM([.D11:.E11])" office:value-type="float" office:value="3271">
            <text:p>3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88">
            <text:p>788</text:p>
          </table:table-cell>
          <table:table-cell table:style-name="ce9" table:formula="of:=SUM([.D12:.E12])" office:value-type="float" office:value="1626">
            <text:p>16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38">
            <text:p>738</text:p>
          </table:table-cell>
          <table:table-cell table:style-name="ce3" office:value-type="float" office:value="702">
            <text:p>702</text:p>
          </table:table-cell>
          <table:table-cell table:style-name="ce9" table:formula="of:=SUM([.D13:.E13])" office:value-type="float" office:value="1440">
            <text:p>14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7">
            <text:p>557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967">
            <text:p>967</text:p>
          </table:table-cell>
          <table:table-cell table:style-name="ce9" table:formula="of:=SUM([.D14:.E14])" office:value-type="float" office:value="1952">
            <text:p>19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1167">
            <text:p>1167</text:p>
          </table:table-cell>
          <table:table-cell table:style-name="ce3" office:value-type="float" office:value="1086">
            <text:p>1086</text:p>
          </table:table-cell>
          <table:table-cell table:style-name="ce9" table:formula="of:=SUM([.D15:.E15])" office:value-type="float" office:value="2253">
            <text:p>22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99">
            <text:p>999</text:p>
          </table:table-cell>
          <table:table-cell table:style-name="ce3" office:value-type="float" office:value="916">
            <text:p>916</text:p>
          </table:table-cell>
          <table:table-cell table:style-name="ce9" table:formula="of:=SUM([.D16:.E16])" office:value-type="float" office:value="1915">
            <text:p>191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864">
            <text:p>864</text:p>
          </table:table-cell>
          <table:table-cell table:style-name="ce3" office:value-type="float" office:value="774">
            <text:p>774</text:p>
          </table:table-cell>
          <table:table-cell table:style-name="ce9" table:formula="of:=SUM([.D17:.E17])" office:value-type="float" office:value="1638">
            <text:p>16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484">
            <text:p>484</text:p>
          </table:table-cell>
          <table:table-cell table:style-name="ce9" table:formula="of:=SUM([.D18:.E18])" office:value-type="float" office:value="1018">
            <text:p>10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406">
            <text:p>406</text:p>
          </table:table-cell>
          <table:table-cell table:style-name="ce9" table:formula="of:=SUM([.D19:.E19])" office:value-type="float" office:value="843">
            <text:p>8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7">
            <text:p>267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450">
            <text:p>450</text:p>
          </table:table-cell>
          <table:table-cell table:style-name="ce9" table:formula="of:=SUM([.D20:.E20])" office:value-type="float" office:value="919">
            <text:p>9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362">
            <text:p>362</text:p>
          </table:table-cell>
          <table:table-cell table:style-name="ce9" table:formula="of:=SUM([.D21:.E21])" office:value-type="float" office:value="781">
            <text:p>7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462">
            <text:p>462</text:p>
          </table:table-cell>
          <table:table-cell table:style-name="ce9" table:formula="of:=SUM([.D22:.E22])" office:value-type="float" office:value="991">
            <text:p>99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468">
            <text:p>468</text:p>
          </table:table-cell>
          <table:table-cell table:style-name="ce9" table:formula="of:=SUM([.D23:.E23])" office:value-type="float" office:value="970">
            <text:p>9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347">
            <text:p>347</text:p>
          </table:table-cell>
          <table:table-cell table:style-name="ce9" table:formula="of:=SUM([.D24:.E24])" office:value-type="float" office:value="787">
            <text:p>7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668">
            <text:p>668</text:p>
          </table:table-cell>
          <table:table-cell table:style-name="ce3" office:value-type="float" office:value="572">
            <text:p>572</text:p>
          </table:table-cell>
          <table:table-cell table:style-name="ce9" table:formula="of:=SUM([.D25:.E25])" office:value-type="float" office:value="1240">
            <text:p>12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11">
            <text:p>811</text:p>
          </table:table-cell>
          <table:table-cell table:style-name="ce3" office:value-type="float" office:value="702">
            <text:p>702</text:p>
          </table:table-cell>
          <table:table-cell table:style-name="ce9" table:formula="of:=SUM([.D26:.E26])" office:value-type="float" office:value="1513">
            <text:p>151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29">
            <text:p>10929</text:p>
          </table:table-cell>
          <table:table-cell table:style-name="ce4" table:formula="of:=SUM([.D3:.D26])" office:value-type="float" office:value="19227">
            <text:p>19227</text:p>
          </table:table-cell>
          <table:table-cell table:style-name="ce4" table:formula="of:=SUM([.E3:.E26])" office:value-type="float" office:value="17921">
            <text:p>17921</text:p>
          </table:table-cell>
          <table:table-cell table:style-name="ce10" table:formula="of:=SUM([.F3:.F26])" office:value-type="float" office:value="37148">
            <text:p>3714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37158">
            <text:p>37158</text:p>
          </table:table-cell>
          <table:table-cell table:style-name="ce19" table:formula="of:=SUM([.H4]+[.H5])" office:value-type="float" office:value="37148">
            <text:p>37148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style-name="ce19" office:value-type="float" office:value="19226">
            <text:p>19226</text:p>
          </table:table-cell>
          <table:table-cell table:style-name="ce19" office:value-type="float" office:value="19227">
            <text:p>19227</text:p>
          </table:table-cell>
          <table:table-cell table:number-columns-repeated="4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style-name="ce20" office:value-type="float" office:value="17932">
            <text:p>17932</text:p>
          </table:table-cell>
          <table:table-cell table:style-name="ce20" office:value-type="float" office:value="17921">
            <text:p>17921</text:p>
          </table:table-cell>
          <table:table-cell table:number-columns-repeated="4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89cm" draw:z-index="0" draw:name="圖表 1" draw:style-name="gr1" draw:text-style-name="P1" svg:width="19.3cm" svg:height="11.224cm" svg:x="0.018cm" svg:y="0.221cm">
              <draw:object draw:notify-on-update-of-ranges="圖.B2:圖.H2 圖.A3:圖.A3 圖.B3:圖.H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07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8-01T07:48:05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01cm" svg:height="11.225cm" xlink:href=".." xlink:type="simple" chart:class="chart:line" chart:style-name="ch1">
        <chart:title svg:x="7.699cm" svg:y="0.351cm" chart:style-name="ch2">
          <text:p>107年人口消長圖</text:p>
        </chart:title>
        <chart:legend svg:x="14.8cm" svg:y="0.809cm" style:legend-expansion="custom" chartooo:width="1.728cm" chartooo:height="0.493cm" style:legend-expansion-aspect-ratio="3.50507099391481" chart:style-name="ch3"/>
        <chart:plot-area chart:style-name="ch4" table:cell-range-address="圖.A2:圖.H3" chart:data-source-has-labels="both" svg:x="0.289cm" svg:y="1.452cm" svg:width="18.655cm" svg:height="9.561cm">
          <chartooo:coordinate-region svg:x="1.051cm" svg:y="1.625cm" svg:width="17.646cm" svg:height="8.944cm"/>
          <chart:axis chart:dimension="x" chart:name="primary-x" chart:style-name="ch5" chartooo:axis-type="auto">
            <chartooo:date-scale/>
            <chart:title svg:x="0.875cm" svg:y="10.622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57cm" svg:y="0.494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26cm" svg:height="0.985cm" svg:x="9.921cm" svg:y="5.86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H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  <table:table-cell office:value-type="float" office:value="37158">
                <text:p>37158</text:p>
              </table:table-cell>
              <table:table-cell office:value-type="float" office:value="37148">
                <text:p>371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